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StarSymbol" svg:font-family="StarSymbol, 'Arial Unicode MS'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fo:language="pl" fo:country="PL" officeooo:paragraph-rsid="007ab4e5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language="pl" fo:country="PL" fo:font-weight="bold" officeooo:paragraph-rsid="00a418da" style:font-size-asian="12pt" style:font-weight-asian="bold" style:font-size-complex="12pt" style:font-weight-complex="bold"/>
    </style:style>
    <style:style style:name="P3" style:family="paragraph" style:parent-style-name="Title">
      <style:paragraph-properties fo:line-height="150%"/>
      <style:text-properties style:font-name="Times New Roman" fo:font-size="12pt" fo:language="pl" fo:country="PL" style:font-size-asian="12pt" style:font-size-complex="12pt"/>
    </style:style>
    <style:style style:name="P4" style:family="paragraph" style:parent-style-name="Title">
      <style:paragraph-properties fo:line-height="150%" fo:text-align="end" style:justify-single-word="false"/>
      <style:text-properties style:font-name="Times New Roman" fo:font-size="12pt" fo:language="pl" fo:country="PL" officeooo:paragraph-rsid="00a418da" style:font-size-asian="12pt" style:font-size-complex="12pt"/>
    </style:style>
    <style:style style:name="P5" style:family="paragraph" style:parent-style-name="Title">
      <style:paragraph-properties fo:line-height="150%" fo:text-align="start" style:justify-single-word="false"/>
      <style:text-properties style:font-name="Times New Roman" fo:font-size="12pt" fo:language="pl" fo:country="PL" officeooo:paragraph-rsid="00a418da" style:font-size-asian="12pt" style:font-size-complex="12pt"/>
    </style:style>
    <style:style style:name="P6" style:family="paragraph" style:parent-style-name="Title">
      <style:paragraph-properties fo:line-height="150%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7" style:family="paragraph" style:parent-style-name="Subtitle">
      <style:paragraph-properties fo:line-height="150%"/>
      <style:text-properties style:font-name="Times New Roman" fo:font-size="12pt" fo:language="pl" fo:country="PL" style:font-size-asian="12pt" style:font-size-complex="12pt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9c31c1" officeooo:paragraph-rsid="009c31c1" style:font-size-asian="12pt" style:font-size-complex="12pt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fo:font-weight="bold" officeooo:rsid="0091180a" officeooo:paragraph-rsid="006ddb15" style:font-size-asian="12pt" style:font-weight-asian="bold" style:font-size-complex="12pt" style:font-weight-complex="bold"/>
    </style:style>
    <style:style style:name="P10" style:family="paragraph" style:parent-style-name="Text_20_body_20_indent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officeooo:paragraph-rsid="009c31c1"/>
    </style:style>
    <style:style style:name="P11" style:family="paragraph" style:parent-style-name="Standard" style:master-page-name="">
      <loext:graphic-properties draw:fill="none"/>
      <style:paragraph-properties fo:margin-left="0.7cm" fo:margin-right="0cm" fo:line-height="150%" fo:text-indent="0cm" style:auto-text-indent="false" style:page-number="auto" fo:background-color="transparent"/>
      <style:text-properties style:font-name="Times New Roman" fo:font-size="12pt" fo:language="pl" fo:country="PL" officeooo:paragraph-rsid="007ab4e5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688cm"/>
        </style:tab-stops>
      </style:paragraph-properties>
      <style:text-properties style:font-name="Times New Roman" fo:font-size="12pt" fo:language="pl" fo:country="PL" fo:font-weight="normal" officeooo:rsid="00974b94" officeooo:paragraph-rsid="009c31c1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.7cm" fo:margin-right="0cm" fo:line-height="150%" fo:text-indent="0cm" style:auto-text-indent="false" fo:background-color="transparent"/>
      <style:text-properties style:font-name="Times New Roman" fo:font-size="12pt" fo:language="pl" fo:country="PL" officeooo:rsid="007ab4e5" officeooo:paragraph-rsid="007ab4e5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.7cm" fo:margin-right="0cm" fo:line-height="150%" fo:text-indent="0cm" style:auto-text-indent="false" fo:background-color="transparent"/>
      <style:text-properties style:font-name="Times New Roman" fo:font-size="12pt" fo:language="pl" fo:country="PL" officeooo:rsid="007b1f99" officeooo:paragraph-rsid="007b1f99" style:font-size-asian="12pt" style:font-size-complex="12pt"/>
    </style:style>
    <style:style style:name="P15" style:family="paragraph" style:parent-style-name="Text_20_body_20_indent" style:master-page-name="">
      <loext:graphic-properties draw:fill="none"/>
      <style:paragraph-properties fo:margin-left="0.7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officeooo:paragraph-rsid="009c31c1"/>
    </style:style>
    <style:style style:name="P16" style:family="paragraph" style:parent-style-name="Standard" style:list-style-name="WW8Num2">
      <style:paragraph-properties fo:line-height="150%" fo:text-align="justify" style:justify-single-word="false"/>
      <style:text-properties fo:font-weight="normal" officeooo:paragraph-rsid="00dec7ef" style:font-weight-asian="normal" style:font-weight-complex="normal"/>
    </style:style>
    <style:style style:name="P17" style:family="paragraph" style:parent-style-name="Standard" style:list-style-name="WW8Num2">
      <style:paragraph-properties fo:line-height="150%" fo:text-align="justify" style:justify-single-word="false"/>
      <style:text-properties officeooo:paragraph-rsid="00dbf1cf"/>
    </style:style>
    <style:style style:name="P18" style:family="paragraph" style:parent-style-name="Standard" style:list-style-name="WW8Num3">
      <style:paragraph-properties fo:line-height="150%" fo:text-align="justify" style:justify-single-word="false"/>
    </style:style>
    <style:style style:name="P19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size="12pt" fo:language="pl" fo:country="PL" officeooo:rsid="006c1aff" officeooo:paragraph-rsid="006c1aff" style:font-size-asian="12pt" style:font-size-complex="12pt"/>
    </style:style>
    <style:style style:name="P20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21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size="12pt" fo:language="pl" fo:country="PL" officeooo:paragraph-rsid="006c1aff" style:font-size-asian="12pt" style:font-size-complex="12pt"/>
    </style:style>
    <style:style style:name="P22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size="12pt" fo:language="pl" fo:country="PL" officeooo:paragraph-rsid="006ddd6d" style:font-size-asian="12pt" style:font-size-complex="12pt"/>
    </style:style>
    <style:style style:name="P23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size="12pt" fo:language="pl" fo:country="PL" officeooo:rsid="006fd500" officeooo:paragraph-rsid="00e1a5b4" style:font-size-asian="12pt" style:font-size-complex="12pt"/>
    </style:style>
    <style:style style:name="P24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size="12pt" fo:language="pl" fo:country="PL" fo:font-weight="normal" officeooo:rsid="00e4bde9" officeooo:paragraph-rsid="00e4bde9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 style:list-style-name="WW8Num2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688cm"/>
        </style:tab-stops>
      </style:paragraph-properties>
      <style:text-properties style:font-name="Times New Roman" fo:font-size="12pt" fo:language="pl" fo:country="PL" officeooo:paragraph-rsid="006e5849" style:font-size-asian="12pt" style:font-size-complex="12pt"/>
    </style:style>
    <style:style style:name="P26" style:family="paragraph" style:parent-style-name="Standard" style:list-style-name="WW8Num2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688cm"/>
        </style:tab-stops>
      </style:paragraph-properties>
      <style:text-properties style:font-name="Times New Roman" fo:font-size="12pt" fo:language="pl" fo:country="PL" officeooo:paragraph-rsid="006ddb15" style:font-size-asian="12pt" style:font-size-complex="12pt"/>
    </style:style>
    <style:style style:name="P27" style:family="paragraph" style:parent-style-name="Standard" style:list-style-name="WW8Num3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688cm"/>
        </style:tab-stops>
      </style:paragraph-properties>
      <style:text-properties style:font-name="Times New Roman" fo:font-size="12pt" fo:language="pl" fo:country="PL" officeooo:rsid="0070c5fe" officeooo:paragraph-rsid="0070c5fe" style:font-size-asian="12pt" style:font-size-complex="12pt"/>
    </style:style>
    <style:style style:name="P28" style:family="paragraph" style:parent-style-name="Standard" style:list-style-name="WW8Num3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688cm"/>
        </style:tab-stops>
      </style:paragraph-properties>
      <style:text-properties officeooo:rsid="00e8133f" officeooo:paragraph-rsid="00e8133f"/>
    </style:style>
    <style:style style:name="P29" style:family="paragraph" style:parent-style-name="Standard" style:list-style-name="WW8Num3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style:font-name="Times New Roman" fo:font-size="12pt" fo:language="pl" fo:country="PL" officeooo:rsid="0071aff2" officeooo:paragraph-rsid="0071aff2" style:font-size-asian="12pt" style:font-size-complex="12pt"/>
    </style:style>
    <style:style style:name="P30" style:family="paragraph" style:parent-style-name="Standard" style:list-style-name="WW8Num3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style:font-name="Times New Roman" fo:font-size="12pt" fo:language="pl" fo:country="PL" fo:font-weight="normal" officeooo:rsid="00e8133f" officeooo:paragraph-rsid="00e8133f" style:font-size-asian="12pt" style:font-weight-asian="normal" style:font-size-complex="12pt" style:font-weight-complex="normal"/>
    </style:style>
    <style:style style:name="P31" style:family="paragraph" style:parent-style-name="Standard" style:list-style-name="WW8Num3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style:font-name="Times New Roman" fo:font-size="12pt" officeooo:paragraph-rsid="00a20816" style:font-size-asian="12pt" style:font-size-complex="12pt"/>
    </style:style>
    <style:style style:name="P32" style:family="paragraph" style:parent-style-name="Standard" style:list-style-name="WW8Num3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style:font-name="Times New Roman" fo:font-size="12pt" officeooo:paragraph-rsid="009c31c1" style:font-size-asian="12pt" style:font-size-complex="12pt"/>
    </style:style>
    <style:style style:name="P33" style:family="paragraph" style:parent-style-name="Standard" style:list-style-name="WW8Num3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style:font-name="Times New Roman" fo:font-size="12pt" officeooo:rsid="00e8133f" officeooo:paragraph-rsid="00e8133f" style:font-size-asian="12pt" style:font-size-complex="12pt"/>
    </style:style>
    <style:style style:name="P3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9c31c1" officeooo:paragraph-rsid="009c31c1" style:font-size-asian="12pt" style:font-size-complex="12pt"/>
    </style:style>
    <style:style style:name="P35" style:family="paragraph" style:parent-style-name="Heading_20_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language="pl" fo:country="PL" officeooo:paragraph-rsid="006ddb15" style:font-size-asian="12pt" style:font-size-complex="12pt"/>
    </style:style>
    <style:style style:name="P36" style:family="paragraph" style:parent-style-name="Heading_20_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language="pl" fo:country="PL" officeooo:paragraph-rsid="006ddb15" style:font-size-asian="12pt" style:font-size-complex="12pt"/>
    </style:style>
    <style:style style:name="P37" style:family="paragraph" style:parent-style-name="Normalny_20__28_Web_29_" style:list-style-name="WW8Num3">
      <style:paragraph-properties fo:margin-top="0cm" fo:margin-bottom="0cm" loext:contextual-spacing="false" fo:line-height="150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language="pl" fo:country="PL" officeooo:paragraph-rsid="009c31c1" style:font-size-asian="12pt" style:font-size-complex="12pt"/>
    </style:style>
    <style:style style:name="P38" style:family="paragraph" style:parent-style-name="Text_20_body" style:list-style-name="WW8Num2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fo:color="#000000" style:font-name="Times New Roman" fo:font-size="12pt" fo:language="pl" fo:country="PL" officeooo:paragraph-rsid="00ca2d1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ddd6d" style:font-weight-asian="normal" style:font-weight-complex="normal"/>
    </style:style>
    <style:style style:name="T3" style:family="text">
      <style:text-properties fo:font-weight="normal" officeooo:rsid="00a418da" style:font-weight-asian="normal" style:font-weight-complex="normal"/>
    </style:style>
    <style:style style:name="T4" style:family="text">
      <style:text-properties fo:font-weight="normal" officeooo:rsid="00274eff" style:font-weight-asian="normal" style:font-weight-complex="normal"/>
    </style:style>
    <style:style style:name="T5" style:family="text">
      <style:text-properties fo:font-weight="normal" officeooo:rsid="00c66524" style:font-weight-asian="normal" style:font-weight-complex="normal"/>
    </style:style>
    <style:style style:name="T6" style:family="text">
      <style:text-properties fo:font-weight="normal" officeooo:rsid="00c3b79a" style:font-weight-asian="normal" style:font-weight-complex="normal"/>
    </style:style>
    <style:style style:name="T7" style:family="text">
      <style:text-properties fo:font-weight="normal" officeooo:rsid="00e4bde9" style:font-weight-asian="normal" style:font-weight-complex="normal"/>
    </style:style>
    <style:style style:name="T8" style:family="text">
      <style:text-properties fo:font-weight="normal" officeooo:rsid="00e8133f" style:font-weight-asian="normal" style:font-weight-complex="normal"/>
    </style:style>
    <style:style style:name="T9" style:family="text">
      <style:text-properties fo:font-weight="normal" style:font-weight-asian="normal" style:font-name-complex="Times New Roman" style:font-weight-complex="normal"/>
    </style:style>
    <style:style style:name="T10" style:family="text">
      <style:text-properties fo:font-weight="normal" officeooo:rsid="0049d6e3" style:font-weight-asian="normal" style:font-name-complex="Times New Roman" style:font-weight-complex="normal"/>
    </style:style>
    <style:style style:name="T11" style:family="text">
      <style:text-properties fo:font-weight="normal" officeooo:rsid="006c75bf" style:font-weight-asian="normal" style:font-name-complex="Times New Roman" style:font-weight-complex="normal"/>
    </style:style>
    <style:style style:name="T12" style:family="text">
      <style:text-properties fo:font-weight="normal" officeooo:rsid="006c1aff" style:font-weight-asian="normal" style:font-name-complex="Times New Roman" style:font-weight-complex="normal"/>
    </style:style>
    <style:style style:name="T13" style:family="text">
      <style:text-properties fo:font-weight="normal" officeooo:rsid="006ddd6d" style:font-weight-asian="normal" style:font-name-complex="Times New Roman" style:font-weight-complex="normal"/>
    </style:style>
    <style:style style:name="T14" style:family="text">
      <style:text-properties fo:font-weight="normal" officeooo:rsid="006ddb15" style:font-weight-asian="normal" style:font-name-complex="Times New Roman" style:font-weight-complex="normal"/>
    </style:style>
    <style:style style:name="T15" style:family="text">
      <style:text-properties fo:font-weight="normal" officeooo:rsid="00a72f61" style:font-weight-asian="normal" style:font-name-complex="Times New Roman" style:font-weight-complex="normal"/>
    </style:style>
    <style:style style:name="T16" style:family="text">
      <style:text-properties fo:font-weight="normal" officeooo:rsid="00bca8ae" style:font-weight-asian="normal" style:font-name-complex="Times New Roman" style:font-weight-complex="normal"/>
    </style:style>
    <style:style style:name="T17" style:family="text">
      <style:text-properties fo:font-weight="normal" officeooo:rsid="00e4bde9" style:font-weight-asian="normal" style:font-name-complex="Times New Roman" style:font-weight-complex="normal"/>
    </style:style>
    <style:style style:name="T18" style:family="text">
      <style:text-properties fo:font-weight="normal" officeooo:rsid="00e8133f" style:font-weight-asian="normal" style:font-name-complex="Times New Roman" style:font-weight-complex="normal"/>
    </style:style>
    <style:style style:name="T19" style:family="text">
      <style:text-properties fo:font-weight="normal" officeooo:rsid="00c66524" fo:background-color="transparent" loext:char-shading-value="0" style:font-weight-asian="normal" style:font-weight-complex="normal"/>
    </style:style>
    <style:style style:name="T20" style:family="text">
      <style:text-properties fo:font-weight="normal" officeooo:rsid="00174df3" fo:background-color="transparent" loext:char-shading-value="0" style:font-weight-asian="normal" style:font-weight-complex="normal"/>
    </style:style>
    <style:style style:name="T21" style:family="text">
      <style:text-properties fo:font-weight="normal" officeooo:rsid="005a1726" fo:background-color="transparent" loext:char-shading-value="0" style:font-weight-asian="normal" style:font-weight-complex="normal"/>
    </style:style>
    <style:style style:name="T22" style:family="text">
      <style:text-properties officeooo:rsid="006ddb15"/>
    </style:style>
    <style:style style:name="T23" style:family="text">
      <style:text-properties fo:language="pl" fo:country="PL"/>
    </style:style>
    <style:style style:name="T24" style:family="text">
      <style:text-properties fo:language="pl" fo:country="PL" fo:font-weight="normal" style:font-weight-asian="normal" style:font-weight-complex="normal"/>
    </style:style>
    <style:style style:name="T25" style:family="text">
      <style:text-properties fo:language="pl" fo:country="PL" fo:font-weight="normal" officeooo:rsid="0076a908" style:font-weight-asian="normal" style:font-weight-complex="normal"/>
    </style:style>
    <style:style style:name="T26" style:family="text">
      <style:text-properties fo:language="pl" fo:country="PL" fo:font-weight="normal" officeooo:rsid="00912dee" style:font-weight-asian="normal" style:font-weight-complex="normal"/>
    </style:style>
    <style:style style:name="T27" style:family="text">
      <style:text-properties fo:language="pl" fo:country="PL" fo:font-weight="normal" officeooo:rsid="0096ffe2" style:font-weight-asian="normal" style:font-weight-complex="normal"/>
    </style:style>
    <style:style style:name="T28" style:family="text">
      <style:text-properties fo:language="pl" fo:country="PL" fo:font-weight="normal" officeooo:rsid="00c07a04" style:font-weight-asian="normal" style:font-weight-complex="normal"/>
    </style:style>
    <style:style style:name="T29" style:family="text">
      <style:text-properties fo:language="pl" fo:country="PL" fo:font-weight="normal" officeooo:rsid="00c21cff" style:font-weight-asian="normal" style:font-weight-complex="normal"/>
    </style:style>
    <style:style style:name="T30" style:family="text">
      <style:text-properties fo:language="pl" fo:country="PL" fo:font-weight="normal" officeooo:rsid="00e51bfd" style:font-weight-asian="normal" style:font-weight-complex="normal"/>
    </style:style>
    <style:style style:name="T31" style:family="text">
      <style:text-properties fo:language="pl" fo:country="PL" fo:font-weight="normal" officeooo:rsid="00e8133f" style:font-weight-asian="normal" style:font-weight-complex="normal"/>
    </style:style>
    <style:style style:name="T32" style:family="text">
      <style:text-properties fo:language="pl" fo:country="PL" fo:font-weight="normal" style:font-weight-asian="normal" style:font-name-complex="Times New Roman" style:font-weight-complex="normal"/>
    </style:style>
    <style:style style:name="T33" style:family="text">
      <style:text-properties fo:language="pl" fo:country="PL" fo:font-weight="bold" style:font-weight-asian="bold" style:font-weight-complex="bold"/>
    </style:style>
    <style:style style:name="T34" style:family="text">
      <style:text-properties fo:language="pl" fo:country="PL" fo:font-weight="bold" officeooo:rsid="0091180a" style:font-weight-asian="bold" style:font-weight-complex="bold"/>
    </style:style>
    <style:style style:name="T35" style:family="text">
      <style:text-properties fo:language="pl" fo:country="PL" officeooo:rsid="009e06dd"/>
    </style:style>
    <style:style style:name="T36" style:family="text">
      <style:text-properties fo:language="pl" fo:country="PL" officeooo:rsid="0093d6e6"/>
    </style:style>
    <style:style style:name="T37" style:family="text">
      <style:text-properties fo:language="pl" fo:country="PL" officeooo:rsid="00e51bfd"/>
    </style:style>
    <style:style style:name="T38" style:family="text">
      <style:text-properties fo:language="pl" fo:country="PL" officeooo:rsid="00e8133f"/>
    </style:style>
    <style:style style:name="T39" style:family="text">
      <style:text-properties officeooo:rsid="006ddd6d"/>
    </style:style>
    <style:style style:name="T40" style:family="text">
      <style:text-properties officeooo:rsid="006e5849"/>
    </style:style>
    <style:style style:name="T41" style:family="text">
      <style:text-properties style:font-name-complex="Times New Roman"/>
    </style:style>
    <style:style style:name="T42" style:family="text">
      <style:text-properties officeooo:rsid="00e4bde9" style:font-name-complex="Times New Roman"/>
    </style:style>
    <style:style style:name="T43" style:family="text">
      <style:text-properties style:font-name="Times New Roman" fo:font-size="12pt" fo:language="pl" fo:country="PL" style:font-size-asian="12pt" style:font-size-complex="12pt"/>
    </style:style>
    <style:style style:name="T44" style:family="text">
      <style:text-properties style:font-name="Times New Roman" fo:font-size="12pt" fo:language="pl" fo:country="PL" officeooo:rsid="00974b94" style:font-size-asian="12pt" style:font-size-complex="12pt"/>
    </style:style>
    <style:style style:name="T45" style:family="text">
      <style:text-properties style:font-name="Times New Roman" fo:font-size="12pt" fo:language="pl" fo:country="PL" officeooo:rsid="0096ffe2" style:font-size-asian="12pt" style:font-size-complex="12pt"/>
    </style:style>
    <style:style style:name="T46" style:family="text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fo:language="pl" fo:country="PL" fo:font-weight="bold" officeooo:rsid="009c31c1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fo:language="pl" fo:country="PL" fo:font-weight="bold" officeooo:rsid="0078635a" style:font-size-asian="12pt" style:font-weight-asian="bold" style:font-size-complex="12pt" style:font-weight-complex="bold"/>
    </style:style>
    <style:style style:name="T49" style:family="text">
      <style:text-properties style:font-name="Times New Roman" fo:font-size="12pt" fo:language="pl" fo:country="PL" fo:font-style="normal" officeooo:rsid="00e4bde9" style:font-size-asian="12pt" style:language-asian="zxx" style:country-asian="none" style:font-style-asian="normal" style:font-name-complex="Constantia" style:font-size-complex="12pt" style:language-complex="zxx" style:country-complex="none" style:font-style-complex="normal"/>
    </style:style>
    <style:style style:name="T50" style:family="text">
      <style:text-properties style:font-name="Times New Roman" fo:font-size="12pt" fo:language="pl" fo:country="PL" fo:font-style="normal" fo:font-weight="normal" officeooo:rsid="00e4bde9" style:font-size-asian="12pt" style:language-asian="zxx" style:country-asian="none" style:font-style-asian="normal" style:font-weight-asian="normal" style:font-name-complex="Constantia" style:font-size-complex="12pt" style:language-complex="zxx" style:country-complex="none" style:font-style-complex="normal" style:font-weight-complex="normal"/>
    </style:style>
    <style:style style:name="T51" style:family="text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52" style:family="text">
      <style:text-properties style:font-name="Times New Roman" fo:font-size="12pt" fo:language="pl" fo:country="PL" fo:font-weight="normal" officeooo:rsid="00d3714f" style:font-size-asian="12pt" style:font-weight-asian="normal" style:font-size-complex="12pt" style:font-weight-complex="normal"/>
    </style:style>
    <style:style style:name="T53" style:family="text">
      <style:text-properties style:font-name="Times New Roman" fo:font-size="12pt" fo:language="pl" fo:country="PL" fo:font-weight="normal" officeooo:rsid="0049d6e3" style:font-size-asian="12pt" style:font-weight-asian="normal" style:font-size-complex="12pt" style:font-weight-complex="normal"/>
    </style:style>
    <style:style style:name="T54" style:family="text">
      <style:text-properties style:font-name="Times New Roman" fo:font-size="12pt" fo:language="pl" fo:country="PL" fo:font-weight="normal" officeooo:rsid="00e51bfd" style:font-size-asian="12pt" style:font-weight-asian="normal" style:font-size-complex="12pt" style:font-weight-complex="normal"/>
    </style:style>
    <style:style style:name="T55" style:family="text"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T56" style:family="text">
      <style:text-properties style:font-name="Times New Roman" fo:font-size="12pt" fo:language="pl" fo:country="PL" fo:font-weight="normal" officeooo:rsid="0049d6e3" style:font-size-asian="12pt" style:font-weight-asian="normal" style:font-name-complex="Times New Roman" style:font-size-complex="12pt" style:font-weight-complex="normal"/>
    </style:style>
    <style:style style:name="T57" style:family="text">
      <style:text-properties style:font-name="Times New Roman" fo:font-size="12pt" fo:language="pl" fo:country="PL" fo:font-weight="normal" officeooo:rsid="004aa7b0" style:font-size-asian="12pt" style:font-weight-asian="normal" style:font-name-complex="Times New Roman" style:font-size-complex="12pt" style:font-weight-complex="normal"/>
    </style:style>
    <style:style style:name="T58" style:family="text">
      <style:text-properties style:font-name="Times New Roman" fo:font-size="12pt" fo:language="pl" fo:country="PL" fo:font-weight="normal" officeooo:rsid="00a573fa" style:font-size-asian="12pt" style:font-weight-asian="normal" style:font-name-complex="Times New Roman" style:font-size-complex="12pt" style:font-weight-complex="normal"/>
    </style:style>
    <style:style style:name="T59" style:family="text">
      <style:text-properties officeooo:rsid="0071aff2"/>
    </style:style>
    <style:style style:name="T60" style:family="text">
      <style:text-properties officeooo:rsid="0079b324"/>
    </style:style>
    <style:style style:name="T61" style:family="text">
      <style:text-properties officeooo:rsid="0089a315"/>
    </style:style>
    <style:style style:name="T62" style:family="text">
      <style:text-properties officeooo:rsid="00909902"/>
    </style:style>
    <style:style style:name="T63" style:family="text">
      <style:text-properties officeooo:rsid="0095734f"/>
    </style:style>
    <style:style style:name="T64" style:family="text">
      <style:text-properties officeooo:rsid="0096ffe2"/>
    </style:style>
    <style:style style:name="T65" style:family="text">
      <style:text-properties fo:font-style="normal" officeooo:rsid="00e4bde9" style:language-asian="zxx" style:country-asian="none" style:font-style-asian="normal" style:font-name-complex="Constantia" style:language-complex="zxx" style:country-complex="none" style:font-style-complex="normal"/>
    </style:style>
    <style:style style:name="T66" style:family="text">
      <style:text-properties fo:font-style="normal" officeooo:rsid="00eb281b" style:language-asian="zxx" style:country-asian="none" style:font-style-asian="normal" style:font-name-complex="Constantia" style:language-complex="zxx" style:country-complex="none" style:font-style-complex="normal"/>
    </style:style>
    <style:style style:name="T67" style:family="text">
      <style:text-properties officeooo:rsid="00a418da" style:language-asian="zxx" style:country-asian="none" style:font-name-complex="Times New Roman" style:language-complex="zxx" style:country-complex="none"/>
    </style:style>
    <style:style style:name="T68" style:family="text">
      <style:text-properties officeooo:rsid="004f31cf" style:language-asian="zxx" style:country-asian="none" style:font-name-complex="Times New Roman" style:language-complex="zxx" style:country-complex="none"/>
    </style:style>
    <style:style style:name="T69" style:family="text">
      <style:text-properties officeooo:rsid="00aacf76"/>
    </style:style>
    <style:style style:name="T70" style:family="text">
      <style:text-properties officeooo:rsid="00adb7e4"/>
    </style:style>
    <style:style style:name="T71" style:family="text">
      <style:text-properties officeooo:rsid="00bdf598"/>
    </style:style>
    <style:style style:name="T72" style:family="text">
      <style:text-properties officeooo:rsid="00e4bde9"/>
    </style:style>
    <style:style style:name="T73" style:family="text">
      <style:text-properties officeooo:rsid="00e51bfd"/>
    </style:style>
    <style:style style:name="T74" style:family="text">
      <style:text-properties officeooo:rsid="00e8133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/text:p>
      <text:p text:style-name="P4"><text:span text:style-name="T1">Cieszyn, </text:span><text:span text:style-name="T7">2</text:span><text:span text:style-name="T3"> </text:span><text:span text:style-name="T7">sierpnia </text:span><text:span text:style-name="T3">2018 roku</text:span></text:p>
      <text:p text:style-name="P3"/>
      <text:p text:style-name="P2"><text:span text:style-name="T67">R</text:span><text:span text:style-name="T68">egulamin </text:span><text:span text:style-name="T65">Mistrzostw Cieszyn</text:span><text:span text:style-name="T66">a</text:span><text:span text:style-name="T65"> w Badmintonie</text:span></text:p>
      <text:p text:style-name="P6"/>
      <text:p text:style-name="P7"/>
      <text:p text:style-name="P7">I. Postanowienia ogólne</text:p>
      <text:list xml:id="list3016755342" text:style-name="WW8Num2">
        <text:list-item>
          <text:p text:style-name="P16"><text:span text:style-name="T43">Niniejszy regulamin określa zasady uczestnictwa w </text:span><text:span text:style-name="T49">Mistrzostwach Cieszyna w Badmintonie.</text:span></text:p>
        </text:list-item>
        <text:list-item>
          <text:p text:style-name="P17"><text:span text:style-name="T52">Organizatorem </text:span><text:span text:style-name="T50">Mistrzostw Cieszyna w Badmintonie</text:span><text:span text:style-name="T52"> jest</text:span><text:span text:style-name="T51"> </text:span><text:span text:style-name="T53">Wydział Sportu Urzędu Miejskiego w Cieszynie </text:span><text:span text:style-name="T55">z siedzibą przy </text:span><text:span text:style-name="T56">ul</text:span><text:span text:style-name="T55">. </text:span><text:span text:style-name="T56">Kochanowskiego </text:span><text:span text:style-name="T57">14</text:span><text:span text:style-name="T55"> w Cieszynie, tel. </text:span><text:span text:style-name="T56">33 479439</text:span><text:span text:style-name="T58">3</text:span><text:span text:style-name="T55">, e- mail: </text:span><text:span text:style-name="T56">sport@um.cieszyn.pl.</text:span></text:p>
        </text:list-item>
        <text:list-item>
          <text:p text:style-name="P19"><text:span text:style-name="T17">Mistrzostwa</text:span><text:span text:style-name="T15"> odbędą się</text:span><text:span text:style-name="T11"> </text:span><text:span text:style-name="T9">w dni</text:span><text:span text:style-name="T17">u: 10.08.2018 o godzinie 16.00. Zawody będą rozgrywane w </text:span><text:span text:style-name="T18">grze pojedynczej w</text:span><text:span text:style-name="T17"> czterech kategoriach:</text:span></text:p>
          <text:p text:style-name="P24">- Kobiety OPEN;</text:p>
          <text:p text:style-name="P24">- Mężczyźni OPEN;</text:p>
          <text:p text:style-name="P24">- Dziewczęta rocznik 2003 i młodsze;</text:p>
          <text:p text:style-name="P24">- Chłopcy rocznik 2003 i młodsi.</text:p>
        </text:list-item>
        <text:list-item>
          <text:p text:style-name="P21"><text:span text:style-name="T10">M</text:span><text:span text:style-name="T12">iejscem rozgrywania </text:span><text:span text:style-name="T18">mistrzostw</text:span><text:span text:style-name="T12"> </text:span><text:span text:style-name="T11">jest</text:span><text:span text:style-name="T12"> </text:span><text:span text:style-name="T17">Hala Widowiskowo-Sportowa im. Cieszyńskich Olimpijczyków przy ul. Sportowej 1 w Cieszynie. </text:span></text:p>
        </text:list-item>
        <text:list-item>
          <text:p text:style-name="P22"><text:span text:style-name="T18">Mistrzostwa</text:span><text:span text:style-name="T15"> mają</text:span><text:span text:style-name="T14"> na celu populary</text:span><text:span text:style-name="T16">zację</text:span><text:span text:style-name="T14"> </text:span><text:span text:style-name="T17">badmintona</text:span><text:span text:style-name="T22"> jako alternatywnej formy spędzania czasu wolnego, promocję aktywności fizycznej </text:span><text:span text:style-name="T13">oraz zasad zdrowej, sportowej rywalizacji.</text:span></text:p>
        </text:list-item>
        <text:list-item>
          <text:p text:style-name="P20">Do organizatora należy ostateczna decyzja w sprawie rozstrzygania sporów i protestów.</text:p>
        </text:list-item>
        <text:list-item>
          <text:p text:style-name="P20">Udział w <text:span text:style-name="T69">mistrzostwach</text:span> oznacza akceptację przez <text:span text:style-name="T39">zawodników</text:span> postanowień niniejszego regulaminu.</text:p>
        </text:list-item>
        <text:list-item>
          <text:p text:style-name="P20">Organizator <text:span text:style-name="T72">mistrzostw</text:span> nie odpowiada za zaginione rzeczy pozostawione w szatni.</text:p>
        </text:list-item>
        <text:list-item>
          <text:p text:style-name="P20">Z<text:span text:style-name="T9">a jakiekolwiek zniszczenia na obiekcie spowodowane przez uczestników </text:span><text:span text:style-name="T17">mistrzostw</text:span><text:span text:style-name="T9"> obciążone zostaną osoby <text:s/>za to odpowiedzialne.</text:span></text:p>
        </text:list-item>
        <text:list-item>
          <text:p text:style-name="P23"><text:span text:style-name="T7">O</text:span><text:span text:style-name="T1">rganizator zapewnia </text:span><text:span text:style-name="T7">puchary i </text:span><text:span text:style-name="T8">dyplomy</text:span><text:span text:style-name="T1"> dla trzech najlepszych </text:span><text:span text:style-name="T7">zawodników z każdej kategorii.</text:span></text:p>
        </text:list-item>
        <text:list-item>
          <text:p text:style-name="P20">Organizator zastrzega sobie prawo do zmiany terminu <text:span text:style-name="T61">rozgrywania turniejów</text:span>, w przypadku czynników <text:span text:style-name="T62">od niego niezależnych</text:span>. Organizator <text:span text:style-name="T40">poinformuje</text:span> o ewentualnych zmianach <text:span text:style-name="T40">zamieszczając informację na stronie internetowej www.sport.cieszyn.pl</text:span>.</text:p>
        </text:list-item>
        <text:list-item>
          <text:p text:style-name="P25"><text:span text:style-name="T41">Podczas rozgrywania </text:span><text:span text:style-name="T42">mistrzostw</text:span><text:span text:style-name="T41"> obowiązują zasady i przepisy opisane w niniejszym regulaminie oraz</text:span> <text:span text:style-name="T74">aktualnymi przepisami gry.</text:span></text:p>
        </text:list-item>
        <text:list-item>
          <text:p text:style-name="P26"><text:soft-page-break/>Odpowiedzialność za bezpieczeństwo i opiekę nad osobami niepełnoletnimi w trakcie imprezy spoczywa na rodzicach lub opiekunach prawnych.</text:p>
        </text:list-item>
        <text:list-item>
          <text:p text:style-name="P38"><text:span text:style-name="T4">A</text:span><text:span text:style-name="T5">dministratorem danych osobowych </text:span><text:span text:style-name="T6">zawodników biorących udział w </text:span><text:span text:style-name="T7">mistrzostwach</text:span><text:span text:style-name="T5"> jest</text:span><text:span text:style-name="T19"> </text:span><text:span text:style-name="T20">Burmistrz Miasta Cieszyna, Rynek 1, 43- 400 Cieszyn, </text:span><text:span text:style-name="T21">tel. 33 4794 200. </text:span></text:p>
        </text:list-item>
      </text:list>
      <text:h text:style-name="P35" text:outline-level="2">II. Harmonogram <text:span text:style-name="T73">mistrzostw</text:span></text:h>
      <text:p text:style-name="P11"><text:span text:style-name="T72">Do 15.30 <text:s/></text:span><text:span text:style-name="T2">– </text:span><text:s/><text:span text:style-name="T60">potwierdzenie zgłoszeń, dodatkowe zapisy, dokonywanie opłaty startowej (biuro zawodów), </text:span></text:p>
      <text:p text:style-name="P13"><text:span text:style-name="T72">16.00</text:span> – <text:span text:style-name="T72">22.00</text:span> <text:span text:style-name="T2">– </text:span><text:span text:style-name="T1">rozgrywki,</text:span></text:p>
      <text:p text:style-name="P14"><text:span text:style-name="T7">22.15</text:span><text:span text:style-name="T1"> </text:span><text:span text:style-name="T2">– </text:span><text:span text:style-name="T1">dekoracja zwycięzców.</text:span></text:p>
      <text:p text:style-name="P1"/>
      <text:h text:style-name="P36" text:outline-level="1">III. Uczestnictwo w <text:span text:style-name="T73">mistrzostwach</text:span></text:h>
      <text:list xml:id="list771114614" text:style-name="WW8Num3">
        <text:list-item>
          <text:p text:style-name="P27"><text:span text:style-name="T74">Mistrzostwa</text:span> ma<text:span text:style-name="T70">ją</text:span> charakter otwarty i każdy może wziąć <text:span text:style-name="T71">w nich</text:span> udział.</text:p>
        </text:list-item>
        <text:list-item>
          <text:p text:style-name="P18"><text:span text:style-name="T23">Zgłoszenia do </text:span><text:span text:style-name="T38">mistrzostw</text:span><text:span text:style-name="T23"> będą odbywały się </text:span><text:span text:style-name="T37">telefonicznie 33 4794393 do 9 sierpnia 2018 roku do godziny 14.30 oraz w dniu</text:span><text:span text:style-name="T23"> rozgrywan</text:span><text:span text:style-name="T37">ia mistrzostw</text:span><text:span text:style-name="T23"> </text:span><text:span text:style-name="T35">w</text:span><text:span text:style-name="T23"> </text:span><text:span text:style-name="T36">biurze zawodów </text:span><text:span text:style-name="T37">do godziny 15.30.</text:span></text:p>
        </text:list-item>
        <text:list-item>
          <text:p text:style-name="P27">Udział w <text:span text:style-name="T74">mistrzostwach</text:span> jest płatny i wynosi <text:span text:style-name="T73">1</text:span>0 zł/<text:span text:style-name="T73">osoba</text:span>. <text:span text:style-name="T59">Płatność zawodnicy uiszczają w kasie Hali Widowiskowo-Sportowej. </text:span></text:p>
        </text:list-item>
        <text:list-item>
          <text:p text:style-name="P29">Potwierdzenie zgłoszeń oraz dodatkowe zapisy dokonuje się w biurze zawodów.</text:p>
        </text:list-item>
        <text:list-item>
          <text:p text:style-name="P29">Biuro zawodów czynne <text:span text:style-name="T63">jest</text:span> w dniu odbywania się <text:span text:style-name="T70">turniejów</text:span> w godzinach <text:span text:style-name="T73">14</text:span>:00 – <text:span text:style-name="T73">15</text:span>:<text:span text:style-name="T73">30</text:span>.</text:p>
        </text:list-item>
        <text:list-item>
          <text:p text:style-name="P28"><text:span text:style-name="T54">O</text:span><text:span text:style-name="T51">rganizator zapewnia w razie potrzeby lotki i rakiety do badmintona.</text:span></text:p>
        </text:list-item>
        <text:list-item>
          <text:p text:style-name="P31"><text:span text:style-name="T27">Z</text:span><text:span text:style-name="T24">awodn</text:span><text:span text:style-name="T25">icy</text:span><text:span text:style-name="T24"> biorący udział w </text:span><text:span text:style-name="T31">mistrzostwach</text:span><text:span text:style-name="T24"> </text:span><text:span text:style-name="T30">muszą</text:span><text:span text:style-name="T24"> mieć na sobie ubranie sportowe.</text:span></text:p>
        </text:list-item>
        <text:list-item>
          <text:p text:style-name="P37"><text:span text:style-name="T64">K</text:span>ażdy zawodnik powinien posiadać dokument tożsamości.</text:p>
        </text:list-item>
        <text:list-item>
          <text:p text:style-name="P37"><text:span text:style-name="T64">Z</text:span>awodnik nie może być pod wpływem alkoholu oraz innych używek.</text:p>
        </text:list-item>
        <text:list-item>
          <text:p text:style-name="P37"><text:span text:style-name="T64">O</text:span>d zawodnika wymaga się sportowego zachowania oraz rywalizacji w imię zasady fair play.</text:p>
        </text:list-item>
        <text:list-item>
          <text:p text:style-name="P37"><text:span text:style-name="T64">Z</text:span>awodnicy startują na własną odpowiedzialność, a organizator <text:span text:style-name="T73">mistrzostw</text:span> nie ponosi winy <text:line-break/>w przypadku ewentualnego uszczerbku na zdrowiu.</text:p>
        </text:list-item>
        <text:list-item>
          <text:p text:style-name="P32"><text:span text:style-name="T27">W</text:span><text:span text:style-name="T24"> przypadku uczestników poniżej 18 roku życia wymagane jest o</text:span><text:span text:style-name="T32">świadczenie rodzica/opiekuna prawnego </text:span><text:span text:style-name="T24">o wyrażeniu zgody na uczestnictwo dziecka w </text:span><text:span text:style-name="T26">danym </text:span><text:span text:style-name="T25">turnieju.</text:span><text:span text:style-name="T28"> Wzór oświadczenia dostępny jest na stronie </text:span><text:span text:style-name="T29">internetowej</text:span><text:span text:style-name="T28"> </text:span><text:a xlink:type="simple" xlink:href="http://www.sport.cieszyn.pl/" text:style-name="Internet_20_link" text:visited-style-name="Visited_20_Internet_20_Link">www.sport.cieszyn.pl</text:a></text:p>
        </text:list-item>
        <text:list-item>
          <text:p text:style-name="P33"><text:span text:style-name="T28">O</text:span><text:span text:style-name="T24">d każdego uczestnika wymagana jest zgoda na przetwarzanie danych osobowych i wykorzystanie wizerunku. Wzór dokumentu jest dostępny na stronie internetowej </text:span><text:a xlink:type="simple" xlink:href="http://www.sport.cieszyn.pl/" text:style-name="Internet_20_link" text:visited-style-name="Visited_20_Internet_20_Link">www.sport.cieszyn.pl</text:a></text:p>
          <text:p text:style-name="P30"/>
        </text:list-item>
      </text:list>
      <text:p text:style-name="P8"><text:span text:style-name="T34"/></text:p>
      <text:p text:style-name="P8"><text:span text:style-name="T34"/></text:p>
      <text:p text:style-name="P8"><text:soft-page-break/><text:span text:style-name="T34">IV. Z</text:span><text:span text:style-name="T33">asady gry</text:span></text:p>
      <text:p text:style-name="P12">System rozgrywek <text:span text:style-name="T74">mistrzostw</text:span> określa organizator wraz z sędzią głównym w dniu <text:span text:style-name="T74">zawodów</text:span> przed rozpoczęciem rywalizacji (system rozgrywek zależny jest od ilości zgłoszeń).</text:p>
      <text:p text:style-name="P9"/>
      <text:p text:style-name="P10"><text:span text:style-name="T46">V. </text:span><text:span text:style-name="T47">Postanowienia </text:span><text:span text:style-name="T48">końcowe</text:span></text:p>
      <text:p text:style-name="P15"><text:span text:style-name="T45">P</text:span><text:span text:style-name="T44">rawo interpretacji i zmiany niniejszego regulaminu przysługuje wyłącznie organizatorow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StarSymbol" svg:font-family="StarSymbol, 'Arial Unicode MS'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WW8Num4z0" style:family="text">
      <style:text-properties style:font-name="Symbol1" fo:font-family="Symbol" style:font-charset="x-symbol" style:font-name-complex="OpenSymbol1" style:font-family-complex="OpenSymbol, 'Arial Unicode MS'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8z0" style:family="text">
      <style:text-properties style:font-name="Wingdings 2" fo:font-family="'Wingdings 2'" style:font-charset="x-symbol" fo:font-size="12pt" style:font-size-asian="12pt" style:font-name-complex="OpenSymbol1" style:font-family-complex="OpenSymbol, 'Arial Unicode MS'" style:font-size-complex="12pt"/>
    </style:style>
    <style:style style:name="WW8Num8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8z2" style:family="text">
      <style:text-properties style:font-name="StarSymbol" fo:font-family="StarSymbol, 'Arial Unicode MS'" style:font-name-complex="OpenSymbol1" style:font-family-complex="OpenSymbol, 'Arial Unicode MS'"/>
    </style:style>
    <style:style style:name="Zeichenforma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WW8Num8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8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charset="x-symbol"/>
      </text:list-level-style-bullet>
      <text:list-level-style-bullet text:level="5" text:style-name="WW8Num8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8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8" text:style-name="WW8Num8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8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dc:date>2018-08-03T12:14:57.464000000</dc:date>
    <meta:editing-cycles>403</meta:editing-cycles>
    <meta:editing-duration>P1DT5H38M57S</meta:editing-duration>
    <meta:print-date>2018-07-02T12:52:58.681000000</meta:print-date>
    <meta:document-statistic meta:table-count="0" meta:image-count="0" meta:object-count="0" meta:page-count="3" meta:paragraph-count="44" meta:word-count="540" meta:character-count="4028" meta:non-whitespace-character-count="3540"/>
    <meta:user-defined meta:name="Informacja 1"/>
    <meta:user-defined meta:name="Informacja 2"/>
    <meta:user-defined meta:name="Informacja 3"/>
    <meta:user-defined meta:name="Informacja 4"/>
  </office:meta>
</office:document-meta>
</file>